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ans-serif"/>
    <style:font-face style:name="OpenSymbol" svg:font-family="OpenSymbol"/>
    <style:font-face style:name="Verdana" svg:font-family="Verdana, sans-serif"/>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10.393cm" table:align="left"/>
    </style:style>
    <style:style style:name="Tableau1.A" style:family="table-column">
      <style:table-column-properties style:column-width="2.154cm"/>
    </style:style>
    <style:style style:name="Tableau1.B" style:family="table-column">
      <style:table-column-properties style:column-width="8.239cm"/>
    </style:style>
    <style:style style:name="Tableau1.A1" style:family="table-cell">
      <style:table-cell-properties style:vertical-align="middle"/>
    </style:style>
    <style:style style:name="P1" style:family="paragraph" style:parent-style-name="Standard">
      <style:paragraph-properties fo:text-align="center" style:justify-single-word="false"/>
      <style:text-properties fo:font-size="20pt" style:font-size-asian="20pt" style:font-size-complex="20pt"/>
    </style:style>
    <style:style style:name="P2" style:family="paragraph" style:parent-style-name="Standard">
      <style:text-properties fo:font-size="16pt" style:font-size-asian="16pt" style:font-size-complex="16pt"/>
    </style:style>
    <style:style style:name="P3" style:family="paragraph" style:parent-style-name="Standard">
      <style:paragraph-properties fo:text-align="center" style:justify-single-word="false"/>
      <style:text-properties fo:font-size="16pt" style:text-underline-style="solid" style:text-underline-width="auto" style:text-underline-color="font-color" fo:font-weight="bold" style:font-size-asian="16pt" style:font-weight-asian="bold" style:font-size-complex="16pt" style:font-weight-complex="bold"/>
    </style:style>
    <style:style style:name="P4" style:family="paragraph" style:parent-style-name="Standard">
      <style:text-properties fo:font-size="16pt" fo:font-weight="bold" style:font-size-asian="16pt" style:font-weight-asian="bold" style:font-size-complex="16pt" style:font-weight-complex="bold"/>
    </style:style>
    <style:style style:name="P5" style:family="paragraph" style:parent-style-name="Standard">
      <style:text-properties style:font-name="Times New Roman" fo:font-size="13pt" style:font-size-asian="13pt" style:font-size-complex="13pt"/>
    </style:style>
    <style:style style:name="P6" style:family="paragraph" style:parent-style-name="Standard">
      <style:paragraph-properties fo:text-align="justify" style:justify-single-word="false"/>
      <style:text-properties style:font-name="Times New Roman" fo:font-size="13pt" style:font-size-asian="13pt" style:font-size-complex="13pt"/>
    </style:style>
    <style:style style:name="P7" style:family="paragraph" style:parent-style-name="Standard">
      <style:paragraph-properties fo:text-align="justify" style:justify-single-word="false"/>
      <style:text-properties style:font-name="Times New Roman" fo:font-size="13pt" fo:font-weight="bold" style:font-size-asian="13pt" style:font-weight-asian="bold" style:font-size-complex="13pt" style:font-weight-complex="bold"/>
    </style:style>
    <style:style style:name="P8" style:family="paragraph" style:parent-style-name="Standard">
      <style:text-properties fo:font-size="13pt" style:font-size-asian="13pt" style:font-size-complex="13pt"/>
    </style:style>
    <style:style style:name="P9" style:family="paragraph" style:parent-style-name="Standard">
      <style:paragraph-properties fo:text-align="justify" style:justify-single-word="false"/>
      <style:text-properties fo:font-size="13pt" style:font-size-asian="13pt" style:font-size-complex="13pt"/>
    </style:style>
    <style:style style:name="P10" style:family="paragraph" style:parent-style-name="Standard">
      <style:paragraph-properties fo:background-color="#dddddd">
        <style:background-image/>
      </style:paragraph-properties>
      <style:text-properties style:font-name="Times New Roman" fo:font-size="24pt" style:font-size-asian="24pt" style:font-size-complex="24pt"/>
    </style:style>
    <style:style style:name="P11" style:family="paragraph" style:parent-style-name="Standard">
      <style:paragraph-properties fo:background-color="#dddddd">
        <style:background-image/>
      </style:paragraph-properties>
      <style:text-properties fo:font-size="22pt" fo:font-weight="bold" style:font-size-asian="22pt" style:font-weight-asian="bold" style:font-size-complex="22pt" style:font-weight-complex="bold"/>
    </style:style>
    <style:style style:name="P12" style:family="paragraph" style:parent-style-name="Standard">
      <style:paragraph-properties fo:text-align="center" style:justify-single-word="false" fo:padding="0.049cm" fo:border="0.002cm solid #000000" style:shadow="none"/>
      <style:text-properties fo:font-size="24pt" style:font-size-asian="24pt" style:font-size-complex="24pt"/>
    </style:style>
    <style:style style:name="P13" style:family="paragraph" style:parent-style-name="Standard">
      <style:paragraph-properties fo:text-align="center" style:justify-single-word="false" fo:padding="0.049cm" fo:border="0.088cm solid #000000" style:shadow="none"/>
      <style:text-properties fo:font-size="24pt" style:font-size-asian="24pt" style:font-size-complex="24pt"/>
    </style:style>
    <style:style style:name="P14" style:family="paragraph" style:parent-style-name="Heading_20_2">
      <style:paragraph-properties fo:margin-left="0cm" fo:margin-right="0cm" fo:margin-top="0.794cm" fo:margin-bottom="0.794cm" fo:line-height="103%" fo:text-align="justify" style:justify-single-word="false" fo:orphans="2" fo:widows="2" fo:text-indent="0cm" style:auto-text-indent="false" fo:padding="0cm" fo:border="none"/>
      <style:text-properties fo:font-variant="normal" fo:text-transform="none" fo:color="#000000" style:font-name="Times New Roman" fo:font-size="13pt" fo:letter-spacing="normal" fo:font-style="normal" fo:font-weight="bold" style:font-size-asian="13pt" style:font-weight-asian="bold" style:font-size-complex="13pt" style:font-weight-complex="bold"/>
    </style:style>
    <style:style style:name="P15" style:family="paragraph" style:parent-style-name="Heading_20_2">
      <style:paragraph-properties fo:margin-left="0cm" fo:margin-right="0cm" fo:margin-top="0.794cm" fo:margin-bottom="0.794cm" fo:line-height="103%" fo:orphans="2" fo:widows="2" fo:text-indent="0cm" style:auto-text-indent="false" fo:padding="0cm" fo:border="none"/>
      <style:text-properties fo:font-variant="normal" fo:text-transform="none" style:font-name="Times New Roman" fo:font-size="13pt" fo:letter-spacing="normal" fo:font-style="normal" fo:font-weight="normal" style:font-size-asian="13pt" style:font-size-complex="13pt"/>
    </style:style>
    <style:style style:name="P16" style:family="paragraph" style:parent-style-name="Text_20_body">
      <style:paragraph-properties fo:margin-left="0cm" fo:margin-right="0cm" fo:margin-top="0cm" fo:margin-bottom="0.609cm" fo:text-align="justify" style:justify-single-word="false" fo:orphans="2" fo:widows="2" fo:text-indent="0cm" style:auto-text-indent="false"/>
      <style:text-properties fo:font-variant="normal" fo:text-transform="none" fo:color="#000000" style:font-name="Times New Roman" fo:font-size="13pt" fo:letter-spacing="normal" fo:font-style="normal" fo:font-weight="normal" style:font-size-asian="13pt" style:font-size-complex="13pt"/>
    </style:style>
    <style:style style:name="P17" style:family="paragraph" style:parent-style-name="Text_20_body">
      <style:paragraph-properties fo:margin-left="0cm" fo:margin-right="0cm" fo:margin-top="0cm" fo:margin-bottom="0.609cm" fo:orphans="2" fo:widows="2" fo:text-indent="0cm" style:auto-text-indent="false"/>
      <style:text-properties fo:font-variant="normal" fo:text-transform="none" fo:color="#000000" style:font-name="Times New Roman" fo:font-size="13pt" fo:letter-spacing="normal" fo:font-style="normal" fo:font-weight="normal" style:font-size-asian="13pt" style:font-size-complex="13pt"/>
    </style:style>
    <style:style style:name="P18" style:family="paragraph" style:parent-style-name="Text_20_body">
      <style:paragraph-properties fo:margin-left="0cm" fo:margin-right="0cm" fo:margin-top="0cm" fo:margin-bottom="0cm" fo:orphans="2" fo:widows="2" fo:text-indent="0cm" style:auto-text-indent="false"/>
      <style:text-properties fo:font-variant="normal" fo:text-transform="none" fo:color="#000000" style:font-name="Times New Roman" fo:font-size="13pt" fo:letter-spacing="normal" fo:font-style="normal" fo:font-weight="normal" style:font-size-asian="13pt" style:font-size-complex="13pt"/>
    </style:style>
    <style:style style:name="P19" style:family="paragraph" style:parent-style-name="Text_20_body">
      <style:paragraph-properties fo:text-align="justify" style:justify-single-word="false"/>
      <style:text-properties fo:font-variant="normal" fo:text-transform="none" fo:color="#000000" style:font-name="Times New Roman" fo:font-size="13pt" fo:letter-spacing="normal" fo:font-style="normal" fo:font-weight="normal" style:font-size-asian="13pt" style:font-size-complex="13pt"/>
    </style:style>
    <style:style style:name="P20" style:family="paragraph" style:parent-style-name="Text_20_body" style:list-style-name="L7">
      <style:paragraph-properties fo:margin-top="0cm" fo:margin-bottom="0.159cm" fo:orphans="2" fo:widows="2" fo:padding="0cm" fo:border="none"/>
      <style:text-properties fo:font-variant="normal" fo:text-transform="none" fo:color="#000000" style:font-name="Times New Roman" fo:font-size="13pt" fo:letter-spacing="normal" fo:font-style="normal" fo:font-weight="normal" style:font-size-asian="13pt" style:font-size-complex="13pt"/>
    </style:style>
    <style:style style:name="P21" style:family="paragraph" style:parent-style-name="Text_20_body">
      <style:paragraph-properties fo:margin-left="0cm" fo:margin-right="0cm" fo:margin-top="0cm" fo:margin-bottom="0cm" fo:orphans="2" fo:widows="2" fo:text-indent="0cm" style:auto-text-indent="false"/>
      <style:text-properties fo:font-variant="normal" fo:text-transform="none" fo:color="#000000" style:font-name="Calibri" fo:font-size="11pt" fo:letter-spacing="normal" fo:language="fr" fo:country="FR" fo:font-style="normal" fo:font-weight="normal"/>
    </style:style>
    <style:style style:name="P22" style:family="paragraph" style:parent-style-name="Text_20_body" style:list-style-name="L8">
      <style:paragraph-properties fo:margin-left="0cm" fo:margin-right="0cm" fo:margin-top="0cm" fo:margin-bottom="0cm" fo:orphans="2" fo:widows="2" fo:text-indent="0cm" style:auto-text-indent="false"/>
      <style:text-properties fo:font-variant="normal" fo:text-transform="none" fo:color="#000000" style:font-name="Calibri" fo:font-size="11pt" fo:letter-spacing="normal" fo:language="fr" fo:country="FR" fo:font-style="normal" fo:font-weight="normal"/>
    </style:style>
    <style:style style:name="P23" style:family="paragraph" style:parent-style-name="Text_20_body" style:list-style-name="L10">
      <style:paragraph-properties fo:margin-left="0cm" fo:margin-right="0cm" fo:margin-top="0cm" fo:margin-bottom="0cm" fo:orphans="2" fo:widows="2" fo:text-indent="0cm" style:auto-text-indent="false"/>
      <style:text-properties fo:font-variant="normal" fo:text-transform="none" fo:color="#000000" style:font-name="Calibri" fo:font-size="11pt" fo:letter-spacing="normal" fo:language="fr" fo:country="FR" fo:font-style="normal" fo:font-weight="normal"/>
    </style:style>
    <style:style style:name="P24" style:family="paragraph" style:parent-style-name="Text_20_body">
      <style:paragraph-properties fo:margin-left="0cm" fo:margin-right="0cm" fo:margin-top="0cm" fo:margin-bottom="0cm" fo:orphans="2" fo:widows="2" fo:text-indent="0cm" style:auto-text-indent="false"/>
      <style:text-properties fo:font-variant="normal" fo:text-transform="none" fo:color="#000000" style:font-name="Calibri" fo:font-size="11pt" fo:letter-spacing="normal" fo:language="fr" fo:country="FR" fo:font-style="normal" style:text-underline-style="solid" style:text-underline-width="auto" style:text-underline-color="font-color" fo:font-weight="normal"/>
    </style:style>
    <style:style style:name="P25" style:family="paragraph" style:parent-style-name="Text_20_body">
      <style:paragraph-properties fo:margin-left="0cm" fo:margin-right="0cm" fo:margin-top="0cm" fo:margin-bottom="0cm" fo:orphans="2" fo:widows="2" fo:text-indent="0cm" style:auto-text-indent="false"/>
      <style:text-properties fo:font-variant="normal" fo:text-transform="none" fo:color="#000000" fo:letter-spacing="normal"/>
    </style:style>
    <style:style style:name="P26" style:family="paragraph" style:parent-style-name="Text_20_body">
      <style:paragraph-properties fo:margin-left="1.27cm" fo:margin-right="0cm" fo:margin-top="0cm" fo:margin-bottom="0cm" fo:orphans="2" fo:widows="2" fo:text-indent="0cm" style:auto-text-indent="false"/>
      <style:text-properties fo:font-variant="normal" fo:text-transform="none" fo:color="#000000" style:font-name="Calibri" fo:font-size="11pt" fo:letter-spacing="normal" fo:language="fr" fo:country="FR" fo:font-style="normal" fo:font-weight="normal"/>
    </style:style>
    <style:style style:name="P27" style:family="paragraph" style:parent-style-name="Standard">
      <style:text-properties fo:font-size="16pt" style:font-size-asian="16pt" style:font-size-complex="16pt"/>
    </style:style>
    <style:style style:name="P28" style:family="paragraph" style:parent-style-name="Standard" style:list-style-name="L1">
      <style:text-properties fo:font-size="16pt" style:font-size-asian="16pt" style:font-size-complex="16pt"/>
    </style:style>
    <style:style style:name="P29" style:family="paragraph" style:parent-style-name="Standard">
      <style:paragraph-properties fo:text-align="center" style:justify-single-word="false"/>
      <style:text-properties fo:font-size="16pt" style:font-size-asian="16pt" style:font-size-complex="16pt"/>
    </style:style>
    <style:style style:name="P30" style:family="paragraph" style:parent-style-name="Standard" style:list-style-name="L2">
      <style:paragraph-properties fo:text-align="justify" style:justify-single-word="false"/>
      <style:text-properties fo:font-size="13pt" style:font-size-asian="13pt" style:font-size-complex="13pt"/>
    </style:style>
    <style:style style:name="P31" style:family="paragraph" style:parent-style-name="Standard" style:list-style-name="L3">
      <style:paragraph-properties fo:text-align="justify" style:justify-single-word="false"/>
      <style:text-properties fo:font-size="13pt" style:font-size-asian="13pt" style:font-size-complex="13pt"/>
    </style:style>
    <style:style style:name="P32" style:family="paragraph" style:parent-style-name="Standard" style:list-style-name="L5">
      <style:text-properties style:font-name="Times New Roman" fo:font-size="13pt" style:font-size-asian="13pt" style:font-size-complex="13pt"/>
    </style:style>
    <style:style style:name="P33" style:family="paragraph" style:parent-style-name="Standard" style:list-style-name="L6">
      <style:text-properties style:font-name="Times New Roman" fo:font-size="13pt" style:font-size-asian="13pt" style:font-size-complex="13pt"/>
    </style:style>
    <style:style style:name="P34" style:family="paragraph" style:parent-style-name="Standard" style:list-style-name="L4">
      <style:text-properties style:font-name="Times New Roman" fo:font-size="13pt" style:font-size-asian="13pt" style:font-size-complex="13pt"/>
    </style:style>
    <style:style style:name="P35" style:family="paragraph" style:parent-style-name="Standard">
      <style:paragraph-properties fo:text-align="justify" style:justify-single-word="false"/>
      <style:text-properties style:font-name="Times New Roman" fo:font-size="13pt" style:font-size-asian="13pt" style:font-size-complex="13pt"/>
    </style:style>
    <style:style style:name="P36" style:family="paragraph" style:parent-style-name="Standard">
      <style:paragraph-properties fo:text-align="justify" style:justify-single-word="false"/>
      <style:text-properties fo:font-size="18pt" style:font-size-asian="18pt" style:font-size-complex="18pt"/>
    </style:style>
    <style:style style:name="P37" style:family="paragraph" style:parent-style-name="Standard" style:list-style-name="L4" style:master-page-name="">
      <style:paragraph-properties fo:margin-left="0cm" fo:margin-right="0.088cm" fo:text-indent="0cm" style:auto-text-indent="false" style:page-number="auto" fo:padding="0.049cm" fo:border="0.002cm solid #000000" style:shadow="none"/>
      <style:text-properties style:font-name="Times New Roman" fo:font-size="18pt" fo:font-weight="bold" style:font-size-asian="18pt" style:font-weight-asian="bold" style:font-size-complex="18pt" style:font-weight-complex="bold"/>
    </style:style>
    <style:style style:name="P38" style:family="paragraph" style:parent-style-name="Standard" style:list-style-name="L4" style:master-page-name="">
      <style:paragraph-properties fo:margin-left="0cm" fo:margin-right="0.044cm" fo:text-indent="0cm" style:auto-text-indent="false" style:page-number="auto" fo:padding="0.049cm" fo:border="0.002cm solid #000000" style:shadow="none">
        <style:tab-stops>
          <style:tab-stop style:position="0.485cm"/>
        </style:tab-stops>
      </style:paragraph-properties>
      <style:text-properties style:font-name="Times New Roman" fo:font-size="18pt" fo:font-weight="bold" style:font-size-asian="18pt" style:font-weight-asian="bold" style:font-size-complex="18pt" style:font-weight-complex="bold"/>
    </style:style>
    <style:style style:name="P39" style:family="paragraph" style:parent-style-name="Standard" style:list-style-name="L4" style:master-page-name="">
      <style:paragraph-properties fo:margin-left="-0.044cm" fo:margin-right="0.088cm" fo:text-indent="0cm" style:auto-text-indent="false" style:page-number="auto" fo:padding="0.049cm" fo:border="0.002cm solid #000000" style:shadow="none">
        <style:tab-stops/>
      </style:paragraph-properties>
      <style:text-properties style:font-name="Times New Roman" fo:font-size="18pt" fo:font-weight="bold" style:font-size-asian="18pt" style:font-weight-asian="bold" style:font-size-complex="18pt" style:font-weight-complex="bold"/>
    </style:style>
    <style:style style:name="P40" style:family="paragraph" style:parent-style-name="Standard" style:list-style-name="L4" style:master-page-name="">
      <style:paragraph-properties fo:margin-left="-0.044cm" fo:margin-right="0.088cm" fo:text-indent="0cm" style:auto-text-indent="false" style:page-number="auto" fo:padding="0.049cm" fo:border="0.002cm solid #000000" style:shadow="none"/>
      <style:text-properties style:font-name="Times New Roman" fo:font-size="18pt" fo:font-weight="bold" style:font-size-asian="18pt" style:font-weight-asian="bold" style:font-size-complex="18pt" style:font-weight-complex="bold"/>
    </style:style>
    <style:style style:name="P41" style:family="paragraph" style:parent-style-name="Standard" style:list-style-name="L4" style:master-page-name="">
      <style:paragraph-properties fo:margin-left="0.044cm" fo:margin-right="0.088cm" fo:text-indent="0cm" style:auto-text-indent="false" style:page-number="auto" fo:padding="0.049cm" fo:border="0.002cm solid #000000" style:shadow="none"/>
      <style:text-properties fo:font-size="13pt" style:font-size-asian="13pt" style:font-size-complex="13pt"/>
    </style:style>
    <style:style style:name="P42" style:family="paragraph" style:parent-style-name="Standard">
      <style:paragraph-properties fo:background-color="#ffffff">
        <style:background-image/>
      </style:paragraph-properties>
      <style:text-properties fo:font-size="18pt" fo:font-style="italic" fo:font-weight="bold" style:font-size-asian="18pt" style:font-style-asian="italic" style:font-weight-asian="bold" style:font-size-complex="18pt" style:font-style-complex="italic" style:font-weight-complex="bold"/>
    </style:style>
    <style:style style:name="P43" style:family="paragraph" style:parent-style-name="Standard" style:list-style-name="L4">
      <style:paragraph-properties fo:background-color="#eeeeee">
        <style:background-image/>
      </style:paragraph-properties>
      <style:text-properties fo:font-size="18pt" fo:font-style="italic" fo:font-weight="bold" style:font-size-asian="18pt" style:font-style-asian="italic" style:font-weight-asian="bold" style:font-size-complex="18pt" style:font-style-complex="italic" style:font-weight-complex="bold"/>
    </style:style>
    <style:style style:name="P44" style:family="paragraph" style:parent-style-name="Table_20_Contents">
      <style:paragraph-properties fo:margin-left="0cm" fo:margin-right="0cm" fo:margin-top="0cm" fo:margin-bottom="0cm" fo:text-indent="0cm" style:auto-text-indent="false" fo:padding="0cm" fo:border="none"/>
    </style:style>
    <style:style style:name="P45" style:family="paragraph" style:parent-style-name="Table_20_Contents">
      <style:paragraph-properties fo:margin-left="0cm" fo:margin-right="0cm" fo:margin-top="0cm" fo:margin-bottom="0cm" fo:text-align="center" style:justify-single-word="false" fo:text-indent="0cm" style:auto-text-indent="false" fo:padding="0cm" fo:border="none"/>
      <style:text-properties fo:color="#0000ff" style:text-line-through-style="none" style:text-underline-style="none" style:text-blinking="false"/>
    </style:style>
    <style:style style:name="T1" style:family="text">
      <style:text-properties style:text-underline-style="solid" style:text-underline-width="auto" style:text-underline-color="font-color"/>
    </style:style>
    <style:style style:name="T2" style:family="text">
      <style:text-properties fo:font-weight="bold"/>
    </style:style>
    <style:style style:name="T3" style:family="text">
      <style:text-properties fo:font-weight="bold" style:font-weight-asian="bold" style:font-weight-complex="bold"/>
    </style:style>
    <style:style style:name="T4" style:family="text">
      <style:text-properties style:font-name="Times New Roman"/>
    </style:style>
    <style:style style:name="T5" style:family="text">
      <style:text-properties fo:font-size="20pt" style:font-size-asian="20pt" style:font-size-complex="20pt"/>
    </style:style>
    <style:style style:name="T6" style:family="text">
      <style:text-properties fo:font-size="18pt" fo:font-weight="bold" style:font-size-asian="18pt" style:font-weight-asian="bold" style:font-size-complex="18pt" style:font-weight-complex="bold"/>
    </style:style>
    <style:style style:name="T7" style:family="text">
      <style:text-properties fo:color="#000000"/>
    </style:style>
    <style:style style:name="T8" style:family="text">
      <style:text-properties fo:font-style="italic"/>
    </style:style>
    <style:style style:name="T9" style:family="text">
      <style:text-properties fo:color="#000066" style:font-name="Verdana" fo:font-size="8.5pt" fo:language="fr" fo:country="FR"/>
    </style:style>
    <style:style style:name="T10" style:family="text">
      <style:text-properties fo:color="#000066" style:font-name="Verdana" fo:font-size="8.5pt" fo:language="fr" fo:country="FR" fo:font-weight="bold"/>
    </style:style>
    <style:style style:name="T11" style:family="text">
      <style:text-properties fo:color="#0000ff" style:font-name="Verdana" fo:font-size="8.5pt" fo:language="fr" fo:country="FR"/>
    </style:style>
    <style:style style:name="T12" style:family="text">
      <style:text-properties fo:color="#0000ff" style:text-line-through-style="none" style:text-underline-style="none" style:text-blinking="false"/>
    </style:style>
    <style:style style:name="fr1"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bullet text:level="1" text:style-name="Bullet_20_Symbols" style:num-suffix="." text:bullet-char="•">
        <style:list-level-properties text:space-before="1.247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8">
      <text:list-level-style-bullet text:level="1" text:style-name="Bullet_20_Symbols" style:num-suffix="." text:bullet-char="">
        <style:list-level-properties text:space-before="1.247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9">
      <text:list-level-style-bullet text:level="1" text:style-name="Bullet_20_Symbols" style:num-suffix="." text:bullet-char="">
        <style:list-level-properties text:space-before="1.247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0">
      <text:list-level-style-bullet text:level="1" text:style-name="Bullet_20_Symbols" style:num-suffix="." text:bullet-char="">
        <style:list-level-properties text:space-before="1.247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CONSEIL D'ECOLE DU 16 OCTOBRE 2023</text:p>
      <text:p text:style-name="Standard"/>
      <text:p text:style-name="P1">18h30 au réfectoire </text:p>
      <text:p text:style-name="Standard"/>
      <text:p text:style-name="P4">PRESENTS :</text:p>
      <text:list xml:id="list4608552753019614987" text:style-name="L1">
        <text:list-item>
          <text:p text:style-name="P28">le directeur et toute l'équipe enseignante de l'école du Bohrie</text:p>
        </text:list-item>
        <text:list-item>
          <text:p text:style-name="P28">Mme Leonhardt et M Frey de la mairie</text:p>
        </text:list-item>
        <text:list-item>
          <text:p text:style-name="P28">les parents délégués de l'école du Bohrie</text:p>
        </text:list-item>
        <text:list-item>
          <text:p text:style-name="P28">M Bohy IEN et Mme Loechleiter RASED excusés</text:p>
        </text:list-item>
      </text:list>
      <text:p text:style-name="P2"/>
      <text:p text:style-name="P2"/>
      <text:p text:style-name="P3">COMPTE-RENDU</text:p>
      <text:p text:style-name="P2"/>
      <text:p text:style-name="P2"/>
      <text:p text:style-name="P12">SUJETS </text:p>
      <text:p text:style-name="P2"/>
      <text:p text:style-name="P11">1ère partie : QUESTIONS MAIRIE</text:p>
      <text:p text:style-name="P8"/>
      <text:p text:style-name="P9"><text:span text:style-name="T6">a) Les effectifs/ inscriptions à venir/ classes/perspectives</text:span> (mairie et école)</text:p>
      <text:p text:style-name="P9">Beaucoup de moyens sont mis en œuvre au niveau de la mairie (personnel, logiciel très performant, cabinet extérieur...) afin d'envisager les perspectives les plus fiables quant à l'évolution des effectifs (d'enfants) sur l'ensemble de la commune d'Ostwald...</text:p>
      <text:p text:style-name="P8"/>
      <text:p text:style-name="P9">Sans aborder <text:s/>le détail des chiffres, on peut affirmer que :</text:p>
      <text:p text:style-name="P9"/>
      <text:list xml:id="list5778418210613569354" text:style-name="L2">
        <text:list-item>
          <text:p text:style-name="P30">les effectifs croissent régulièrement notamment en raison des livraisons de logements dans l'éco quartier du Bohrie.</text:p>
        </text:list-item>
        <text:list-item>
          <text:p text:style-name="P30">Les demandes au périscolaire et à la cantine augmentent également en fonction des nouveaux besoins des nouvelles populations...</text:p>
        </text:list-item>
        <text:list-item>
          <text:p text:style-name="P30">la mairie réussit à apporter de vraies solutions d'accueil (en grande progression) à la cantine et au périscolaire.</text:p>
        </text:list-item>
      </text:list>
      <text:p text:style-name="P9"/>
      <text:p text:style-name="P9">Comme beaucoup de chiffres intéressants nous été transmis par la mairie, nous vous proposons de les retrouver à la fin de ce compte rendu, dans l'annexe 1.</text:p>
      <text:p text:style-name="P9"/>
      <text:p text:style-name="P9">Malgré tout, le souci majeur reste pour l'équipe enseignante la (forte) fluctuation probable des effectifs (non pas d'une année à l'autre parce que nous avons entière confiance dans la municipalité mais...) au cours de la même année...car cela suppose une forte adaptation ou une restructuration pédagogique. Ouvrir une classe, repartager les effectifs, créer des classes à doubles niveaux...autant de difficultés pour les enseignants, les élèves et leurs parents.</text:p>
      <text:p text:style-name="P8"><text:soft-page-break/></text:p>
      <text:p text:style-name="P36"><text:span text:style-name="T3">b) Les travaux/les investissements</text:span></text:p>
      <text:p text:style-name="P9">Voici ceux qui ont été réalisés (ou seront encore réalisés) en 2023 :</text:p>
      <text:list xml:id="list8546204656160902301" text:style-name="L3">
        <text:list-item>
          <text:p text:style-name="P31">peinture au sol dans la cour maternelle</text:p>
        </text:list-item>
        <text:list-item>
          <text:p text:style-name="P31">installation de deux bancs</text:p>
        </text:list-item>
        <text:list-item>
          <text:p text:style-name="P31">bac à sable maternelle</text:p>
        </text:list-item>
        <text:list-item>
          <text:p text:style-name="P31">clôture le long des haies</text:p>
        </text:list-item>
      </text:list>
      <text:p text:style-name="P9"/>
      <text:p text:style-name="P9">Rappel : </text:p>
      <text:p text:style-name="P9">Tous les travaux doivent correspondre à des demandes formulées par l'équipe enseignante selon une forme précise : notifier la nature des travaux, le(s) fournisseur(s) retenus, les prix mentionnés...mais cela ne signifie pas que la commune retiendra ces références. Elle peut parfaitement en choisir d'autres...</text:p>
      <text:p text:style-name="P9"/>
      <text:p text:style-name="P9">Un nouveau tableau des investissements est disponible et affiché en salle des maîtres de l'école du Bohrie pour y notifier (par ordre de priorité) les demandes de travaux/d'investissements).</text:p>
      <text:p text:style-name="P8"/>
      <text:p text:style-name="P8"/>
      <text:p text:style-name="P9"><text:span text:style-name="T6">c) Problématique(s) des températures</text:span><text:span text:style-name="T5"> </text:span>trop chaudes à l'étage au <text:span text:style-name="T4">printemps plus de 28/30°...32°...33° très régulièrement) et trop froides au RDC (maternelle) en hiver...(jusqu'à 16° voire 15° dans certaines classes en journée).</text:span></text:p>
      <text:p text:style-name="P6"/>
      <text:p text:style-name="P6">Le problème est identifié, au niveau de la programmation de l'automate du système de régulation. C'est une excellente nouvelle, les parents et enseignants espèrent que les températures trop élevées en été ne seront plus qu'un souvenir au Bohrie. A voir pour les températures trop froides en hiver Rendez-vous est pris pour mai ou juin <text:s/>2024.</text:p>
      <text:p text:style-name="P6"/>
      <text:p text:style-name="P7"/>
      <text:p text:style-name="P6"/>
      <text:p text:style-name="P6"/>
      <text:p text:style-name="P10">2ème partie QUESTIONS ECOLE/PARENTS...</text:p>
      <text:p text:style-name="P5"/>
      <text:list xml:id="list4948365335415735068" text:style-name="L4">
        <text:list-header>
          <text:p text:style-name="P37">L'APEB (la nouvelle association de parents)</text:p>
        </text:list-header>
      </text:list>
      <text:p text:style-name="P6">L'APEB (Action des Parents d'Elèves du Bohrie) remplace la précédente association -que nous remercions- pour les trois années passées et leur soutien <text:s/>permanent notamment de 2020 à 2022.</text:p>
      <text:p text:style-name="P6"/>
      <text:p text:style-name="P6">A ce jour, l'APEB est composée de 10 titulaires et 3 suppléants.</text:p>
      <text:p text:style-name="P6"/>
      <text:p text:style-name="P6">La nouvelle association souhaite apporter tout son soutien à l'école du Bohrie via des actions permettant de gagner de l'argent et financer des projets, du matériel, des sorties...</text:p>
      <text:p text:style-name="P6"/>
      <text:p text:style-name="P6">La première action est la vente des chocolats de fin d'année qui a lieu en ce moment, toutes les familles sont sollicitées.</text:p>
      <text:p text:style-name="P5"/>
      <text:p text:style-name="P5"><text:soft-page-break/></text:p>
      <text:list xml:id="list37374567" text:continue-numbering="true" text:style-name="L4">
        <text:list-header>
          <text:p text:style-name="P38">Le harcèlement à l'école (Plan de prévention)</text:p>
        </text:list-header>
      </text:list>
      <text:p text:style-name="P5"/>
      <text:p text:style-name="P5">Programme de formation pour notre école en 3 séances avant Noël...</text:p>
      <text:p text:style-name="P5"/>
      <text:p text:style-name="P5">La lutte contre le harcèlement à l'école est la priorité nationale de l'Education Nationale et de nombreux moyens y sont alloués :</text:p>
      <text:p text:style-name="P5"/>
      <text:list xml:id="list5263072354101674365" text:style-name="L5">
        <text:list-item>
          <text:p text:style-name="P32">mise en place d'un Plan de prévention contre le harcèlement (il existe au Bohrie depuis 2022 et qui est consultable sur le site de l'école ou près de l'équipe enseignante)...et le protocole de traitement est en cours.</text:p>
        </text:list-item>
        <text:list-item>
          <text:p text:style-name="P32">formation de tous les enseignants cette année 2023/2024</text:p>
        </text:list-item>
        <text:list-item>
          <text:p text:style-name="P32">application de protocoles de détection et de traitement</text:p>
        </text:list-item>
        <text:list-item>
          <text:p text:style-name="P32">participation à la Journée de lutte contre le Harcèlement, à des actions nationales (concours Nah...Non Au harcèlement)...</text:p>
        </text:list-item>
        <text:list-item>
          <text:p text:style-name="P32">sensibilisation de tous les élèves via les cours d'EMC (Education Morale et Civique) tout au long de l'année</text:p>
        </text:list-item>
        <text:list-item>
          <text:p text:style-name="P32">point « Harcèlement » présent dans le nouveau règlement d'école (consultable en ligne également)</text:p>
        </text:list-item>
      </text:list>
      <text:p text:style-name="P5"/>
      <text:p text:style-name="P5"/>
      <text:list xml:id="list37388738" text:continue-list="list37374567" text:style-name="L4">
        <text:list-header>
          <text:p text:style-name="P39">Le règlement d'école (mis à jour et vote)</text:p>
        </text:list-header>
      </text:list>
      <text:p text:style-name="P5">Il est mis à jour au regard des nouvelles priorités nationales qui sont les suivantes</text:p>
      <text:p text:style-name="P5"/>
      <text:list xml:id="list9014833531837077932" text:style-name="L6">
        <text:list-item>
          <text:p text:style-name="P33">La lutte contre le harcèlement : un nouveau paragraphe y est consacré (voir détail plus haut)</text:p>
        </text:list-item>
        <text:list-item>
          <text:p text:style-name="P33">La lutte contre l'absentéisme : plus grande sensibilisation auprès des parents sur les risques encourus (décrochage scolaire, échec...) et des suites administratives ou judiciaires.</text:p>
        </text:list-item>
        <text:list-item>
          <text:p text:style-name="P33">Interdiction de tous les objets connectés (portables, montres, etc...)</text:p>
        </text:list-item>
      </text:list>
      <text:p text:style-name="P5"/>
      <text:p text:style-name="P5"><text:s/></text:p>
      <text:list xml:id="list37398785" text:continue-list="list37388738" text:style-name="L4">
        <text:list-header>
          <text:p text:style-name="P34"/>
          <text:p text:style-name="P37">Le projet d'école (à faire...notre 1er...bientôt...)</text:p>
        </text:list-header>
      </text:list>
      <text:p text:style-name="P6">Il doit être le fruit du travail réalisé lors de l'auto évaluation...dont nous attendons toujours les conclusions depuis mai/juin 2023.</text:p>
      <text:p text:style-name="P6"/>
      <text:p text:style-name="P6">Un projet d'école c'est quoi ?</text:p>
      <text:p text:style-name="P6"/>
      <text:p text:style-name="P19">« Dans chaque école et établissement scolaire, un projet d'école ou d'établissement est élaboré avec les représentants de la communauté éducative. C'est un outil de référence pour les équipes d'enseignants, c'est un espace d'initiative pour faciliter la réussite des élèves et répondre à leurs besoins. »</text:p>
      <text:h text:style-name="P14" text:outline-level="2"><text:soft-page-break/>Et plus précisément ?</text:h>
      <text:p text:style-name="P16">Le projet définit les <text:span text:style-name="T1">orientations et les objectifs prioritaires</text:span> et se traduit par un <text:span text:style-name="T1">programme d'actions</text:span>. Le projet est adopté par le conseil d'école pour une durée comprise <text:span text:style-name="T1">entre 3 et 5 ans</text:span>.</text:p>
      <text:p text:style-name="P16">Le projet d'école ou d'établissement définit les <text:span text:style-name="T1">modalités particulières de mise en œuvre des objectifs et des programmes nationaux</text:span> et précise <text:span text:style-name="T1">les activités péri-scolaires qui y concourent</text:span>. Il précise les<text:span text:style-name="T1"> voies et les moyens qui sont mis en œuvre pour assurer la réussite de tous les élèves et pour associer les parents</text:span> à cette fin. Il détermine également les modalités d'évaluation des résultats atteints.</text:p>
      <text:p text:style-name="P16">Nous espérons pouvoir vous dire plus lors du prochain Conseil d'école si, d'ici là, nous avons reçu les conclusions de l'auto évaluation d'école du printemps 2023.</text:p>
      <text:h text:style-name="P15" text:outline-level="2"><text:span text:style-name="T7"><text:s/></text:span><text:span text:style-name="T2">La démarche de projet comporte quatre étapes </text:span></text:h>
      <text:list xml:id="list3711695139346421068" text:style-name="L7">
        <text:list-item>
          <text:p text:style-name="P20">Le diagnostic (conclusions de l'auto évaluation de l'école/printemps 23)</text:p>
        </text:list-item>
        <text:list-item>
          <text:p text:style-name="P20">La définition des axes du projet</text:p>
        </text:list-item>
        <text:list-item>
          <text:p text:style-name="P20">L'élaboration d'un programme d'action</text:p>
        </text:list-item>
        <text:list-item>
          <text:p text:style-name="P20">L'évaluation.</text:p>
        </text:list-item>
      </text:list>
      <text:p text:style-name="P17">Le projet d'établissement est en premier lieu <text:span text:style-name="T1">une démarche pédagogique</text:span>. Il permet de faire converger les pratiques diverses de tous les enseignants <text:span text:style-name="T1">vers un objectif commun</text:span>, il met en évidence l'intérêt de la réflexion et du travail collectifs des enseignants, gage de cohérence et d'efficacité de l'action éducative.</text:p>
      <text:p text:style-name="P18">Le projet ne se réalisera que s'il est placé <text:span text:style-name="T1">dans un ensemble plus vaste</text:span>, comprenant <text:span text:style-name="T1">les relations avec l'environnement socioculturel et économique</text:span>, les <text:span text:style-name="T1">rythmes scolaires</text:span>, les <text:span text:style-name="T1">conditions de vie dans l'établissement</text:span> et enfin l<text:span text:style-name="T1">es activités péri-scolaires</text:span>. Chaque projet doit obliger à une réflexion approfondie sur les <text:span text:style-name="T1">relations parents - enseignants - élèves</text:span> : accueil et information des parents, prise en compte des propositions.</text:p>
      <text:p text:style-name="P5"/>
      <text:p text:style-name="P5"/>
      <text:list xml:id="list37387842" text:continue-list="list37398785" text:style-name="L4">
        <text:list-header>
          <text:p text:style-name="P40">Les AESH (situation actuelle et à venir <text:s/>?)</text:p>
        </text:list-header>
      </text:list>
      <text:p text:style-name="P5">Moins de 50% des besoins des élèves du Bohrie sont pris en charge...à l'image de très nombreuses écoles en France. En moyenne, il faut plusieurs mois voire un an ou plus avant d'accueillir un(e) nouvel(le) AESH.</text:p>
      <text:p text:style-name="P5"/>
      <text:p text:style-name="P5">Concrètement...comment cela se passe-t-il ?</text:p>
      <text:p text:style-name="P5"/>
      <text:p text:style-name="P5">Suite au dépôt d'un dossier déposé auprès de la MDPH, la famille de l'élève peut obtenir différentes notifications (des avis) qui précisent ce à quoi a le droit l'élève en difficulté.</text:p>
      <text:p text:style-name="P5"/>
      <text:p text:style-name="P6"><text:soft-page-break/>Cet avis est transmis à l'Education Nationale qui est en charge de recruter les AESH nécessaires. </text:p>
      <text:p text:style-name="P6">C'est un métier indispensable pour nos écoles mais qui peine à recruter du fait des conditions particulières d'exercice. C'est la raison pour laquelle beaucoup n'ont pas (ou pas totalement) la présence d'AESH nécessaire. </text:p>
      <text:p text:style-name="P6"/>
      <text:p text:style-name="P6">Nos besoins sont connus des services qui continuent de mener les démarches afin de nous apporter les meilleures réponses.</text:p>
      <text:p text:style-name="P5"/>
      <text:p text:style-name="P8"/>
      <text:p text:style-name="P8"><text:s/></text:p>
      <text:list xml:id="list37373104" text:continue-numbering="true" text:style-name="L4">
        <text:list-header>
          <text:p text:style-name="P41"/>
        </text:list-header>
      </text:list>
      <text:p text:style-name="P8"/>
      <text:p text:style-name="P8"/>
      <text:list xml:id="list37382471" text:continue-numbering="true" text:style-name="L4">
        <text:list-item>
          <text:p text:style-name="P43">Rappel des dates des prochains CE : mardi 30 janvier 2024 et lundi 10 juin 2024) à 18 h30 au réfectoire du Bohrie</text:p>
        </text:list-item>
      </text:list>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text:soft-page-break/>annexe 1</text:p>
      <text:p text:style-name="P42"/>
      <text:p text:style-name="P42"/>
      <text:p text:style-name="P29">CHIFFRES MAIRIE effectifs 2023...</text:p>
      <text:p text:style-name="Standard"/>
      <text:p text:style-name="Standard"/>
      <text:p text:style-name="P21"><text:s/></text:p>
      <text:p text:style-name="P25"> </text:p>
      <text:p text:style-name="P24">Effectifs scolaires à l’échelle de la commune :</text:p>
      <text:p text:style-name="P21">1414 élèves sont inscrits dont 527 en maternelle et 887 en élémentaires.</text:p>
      <text:p text:style-name="P21">Nous avions 1405 élèves à la rentrée 2022/2023 (soi + 9 élèves).</text:p>
      <text:p text:style-name="P21">369 sont en cursus bilingue dont 133 maternels et 236 élémentaires.</text:p>
      <text:p text:style-name="P21">Nous comptabilisons 56 classes (21 en maternelle et 35 en élémentaire) ainsi que 2 ULIS et 1 UPE2A.</text:p>
      <text:p text:style-name="P25"> </text:p>
      <text:p text:style-name="P21">A noter : 1 ouverture de classe maternelle au Bohrie et 1 ouverture de classe élémentaire à Jean Racine élémentaire.</text:p>
      <text:p text:style-name="P25"> </text:p>
      <text:p text:style-name="P24">Dotation ATSEM 23/24 :</text:p>
      <text:p text:style-name="P21">Nous disposons de 21 classes en maternelle pour 20 ATSEM.</text:p>
      <text:p text:style-name="P21">Le GS du Bohrie dispose de 4 classes et de 4 ATSEM.</text:p>
      <text:p text:style-name="P25"> </text:p>
      <text:p text:style-name="P24">Effectifs en restauration scolaire :</text:p>
      <text:p text:style-name="P21">Evolution des effectifs sur la commune : 21/22 = 285 places / 22/23 = 349 places / 23/24 = 466 places.</text:p>
      <text:p text:style-name="P21">Focus pour les élèves du Bohrie : 22/23 = 56 places (20 maternels et 36 élémentaires) / 23/24 = 86 places (30 maternels et 56 élémentaires).</text:p>
      <text:p text:style-name="P25"> </text:p>
      <text:p text:style-name="P24">Effectifs en Accueil Collectif de Mineurs :</text:p>
      <text:p text:style-name="P21">Périscolaire du soir : 50 maternels et 84 élémentaires – <text:span text:style-name="T8">effectifs maximum pas d’augmentation possible / seuil PMI et SDJES</text:span></text:p>
      <text:p text:style-name="P21">Périscolaire du mercredi : 40 maternels et 56 élémentaires – <text:span text:style-name="T8">augmentation des capacités possible et à envisager en augmentant le taux d’encadrement.</text:span></text:p>
      <text:p text:style-name="P21">Extrascolaire : 32 maternels et 36 élémentaires - <text:span text:style-name="T8">augmentation des capacités possible et à envisager en augmentant le taux d’encadrement</text:span>.</text:p>
      <text:p text:style-name="P25"> </text:p>
      <text:p text:style-name="P24">Enjeux en matière de politiques éducatives sur la commune:</text:p>
      <text:p text:style-name="P21">Le territoire évolue depuis plusieurs années et le nombre d’habitants augmente.</text:p>
      <text:p text:style-name="P21">Cette évolution va se poursuivre avec la construction et la livraison de nouveaux logements sur le territoire.</text:p>
      <text:p text:style-name="P21">L’offre de service est aujourd’hui sous dimenssionnée par rapport aux besoins du territoire (la crise restauration scolaire de juin 2022 en est une illustration).</text:p>
      <text:p text:style-name="P21">Pour préciser ses estimations et affiner les stratégies d’interventions, la commune a confié un travail d’étude à un cabinet afin de disposer de données scientifiques, sectorisées et annualisées des évolutions à venir.</text:p>
      <text:p text:style-name="P21">Cette étude est en cours de finalisation.</text:p>
      <text:p text:style-name="P21">Les grandes tendances montrent une poursuite de l’évolution de la population nottament en « impact enfants ».</text:p>
      <text:p text:style-name="P21">Les projections permettent de mesurer les effectifs attendus selon les zones et par année civile.</text:p>
      <text:p text:style-name="P21">Cela devra guider les grandes orientations politiques de fin de mandat et la feuille de route des services.</text:p>
      <text:p text:style-name="P21">Un schéma de développement de l’offre éducative sera construit et mis en œuvre dans une approche globale (petite enfance / école / restauration scolaire / offre péri éducative) afin de répondre au plus juste aux besoins.</text:p>
      <text:p text:style-name="P21"><text:soft-page-break/>Cela nécessitera de mettre en oeuvre les évolutions nécessaires afin d’être en cohérence des périodes d’arrivée des nouvelles population (en lien avec les livraisons de logements).</text:p>
      <text:p text:style-name="P21">Cette étude et le schéma feront l’objet de présentation aux partenaires institutionnels mais également aux habitants et usagers du territoire selon un calendrier qui reste à préciser.</text:p>
      <text:p text:style-name="P25"> </text:p>
      <text:p text:style-name="P24">Evolution quartier du Wirhel :</text:p>
      <text:p text:style-name="P21">Le quartier du Wirhel deviendra Quartier Politique de la Ville à compter de janvier 2024.</text:p>
      <text:p text:style-name="P21">Ce quartier correspond actuellement à la sectorisation des écoles Jean Racine.</text:p>
      <text:p text:style-name="P25"> </text:p>
      <text:p text:style-name="P24">Travaux réalisés par la commune :</text:p>
      <text:list xml:id="list673097375308540969" text:style-name="L8">
        <text:list-item>
          <text:p text:style-name="P22">Peinture au sol (demande modification marquage alphabet pris en compte),</text:p>
        </text:list-item>
        <text:list-item>
          <text:p text:style-name="P22">Installation de deux bancs,</text:p>
        </text:list-item>
        <text:list-item>
          <text:p text:style-name="P22">Bac à sable maternelle,</text:p>
        </text:list-item>
        <text:list-item>
          <text:p text:style-name="P22">Clotûre le long des haies (commande en cours / travaux à réaliser).</text:p>
        </text:list-item>
      </text:list>
      <text:p text:style-name="P26">Pas d’autres demandes en instance.</text:p>
      <text:p text:style-name="P26">Pas de point informatique en instance.</text:p>
      <text:p text:style-name="P25"> </text:p>
      <text:list xml:id="list4073023003747259998" text:style-name="L10">
        <text:list-item>
          <text:p text:style-name="P23">Problématique température bâtiment : Le problème est identifié et se situe au niveau de la programmation de l’automate du système de régulation.</text:p>
        </text:list-item>
      </text:list>
      <text:p text:style-name="P26">Ce diagnostic a fait l’objet de plusieurs réunions d’experts sur site. Une réunion est à programmer prochainement afin d’envisager les suites à donner pour réparer ce système. Le responsable des services techniques suit ce dossier.</text:p>
      <text:p text:style-name="P26">Il est impératif que cette problématique soit réglée avant le printemps 2024.</text:p>
      <text:p text:style-name="P26">A noter la problématique de froid en salle 1.</text:p>
      <text:p text:style-name="P26">Il est demandé de faire des relevés de température et les adresser régulièrement au service technique + copile ML.</text:p>
      <text:p text:style-name="P25"> </text:p>
      <text:p text:style-name="P24">Investissements 2024 :</text:p>
      <text:p text:style-name="P21">Le tableau d’expression des besoins a été transmis à Pascla CORBE.</text:p>
      <text:p text:style-name="P21">Il faut y inscrire les besoins, le montant financier et la priorité.</text:p>
      <text:p text:style-name="P21">Des arbitrages seront certainement nécessaires.</text:p>
      <text:p text:style-name="P21">Le tableau d’affiche ainsi que les draisiennes sont à inscrire.</text:p>
      <text:p text:style-name="P25"> </text:p>
      <text:p text:style-name="P24">Demandes prise en compte :</text:p>
      <text:p text:style-name="P21">Signalétique à mettre en place au niveau du local poubelle pour faciliter son repérage et éviter de stationner des vélos devant.</text:p>
      <text:p text:style-name="P25"> </text:p>
      <text:p text:style-name="P21">Je vous laisse compléter si besoin et vous souhaite une belle journée,</text:p>
      <text:p text:style-name="P21">Marie</text:p>
      <table:table table:name="Tableau1" table:style-name="Tableau1">
        <table:table-column table:style-name="Tableau1.A"/>
        <table:table-column table:style-name="Tableau1.B"/>
        <table:table-row>
          <table:table-cell table:style-name="Tableau1.A1" table:number-rows-spanned="2" office:value-type="string">
            <text:p text:style-name="P45"><draw:a xlink:type="simple" xlink:href="https://www.ville-ostwald.fr/" office:target-frame-name="_blank" xlink:show="new"><draw:frame draw:style-name="fr1" draw:name="images1" text:anchor-type="as-char" svg:width="2.074cm" svg:height="2.646cm" draw:z-index="0"><draw:image xlink:href="https://courrier.ac-strasbourg.fr/iwc/svc/wmap/attach/image001.png?token=YfT8A9eV4e&amp;mbox=INBOX&amp;uid=8207&amp;number=4&amp;type=image&amp;subtype=png&amp;process=html%2Cjs%2Clink%2Ctarget%2Cbinhex" xlink:type="simple" xlink:show="embed" xlink:actuate="onLoad"/></draw:frame></draw:a><text:bookmark text:name="Image_x0020_1"/></text:p>
          </table:table-cell>
          <table:table-cell office:value-type="string">
            <text:p text:style-name="P44"><text:span text:style-name="T10">Marie LEONHARDT</text:span><text:span text:style-name="T9"><text:line-break/>Directrice du pôle Petite Enfance - Enfance -Jeunesse<text:line-break/><text:line-break/>Mairie d'Ostwald, 3 rue Albert Gerig 67540 Ostwald<text:line-break/>Site web : </text:span><text:a xlink:type="simple" xlink:href="https://www.ville-ostwald.fr/" office:target-frame-name="_blank" xlink:show="new" text:style-name="Internet_20_link" text:visited-style-name="Visited_20_Internet_20_Link"><text:span text:style-name="T11">www.ville-ostwald.fr</text:span></text:a><text:span text:style-name="T9"><text:line-break/>Tel : 03.88.66.89.13  Portable : 06 76 66 55 80</text:span></text:p>
          </table:table-cell>
        </table:table-row>
        <table:table-row>
          <table:covered-table-cell/>
          <table:table-cell table:style-name="Tableau1.A1" office:value-type="string">
            <text:p text:style-name="P44"><text:span text:style-name="T12"><draw:a xlink:type="simple" xlink:href="https://www.facebook.com/villeostwald/" office:target-frame-name="_blank" xlink:show="new"><draw:frame draw:style-name="fr1" draw:name="images2" text:anchor-type="as-char" svg:width="0.656cm" svg:height="0.699cm" draw:z-index="1"><draw:image xlink:href="https://courrier.ac-strasbourg.fr/iwc/svc/wmap/attach/image002.png?token=YfT8A9eV4e&amp;mbox=INBOX&amp;uid=8207&amp;number=5&amp;type=image&amp;subtype=png&amp;process=html%2Cjs%2Clink%2Ctarget%2Cbinhex" xlink:type="simple" xlink:show="embed" xlink:actuate="onLoad"/></draw:frame></draw:a></text:span><text:bookmark text:name="Image_x0020_2"/><text:span text:style-name="T12"><draw:a xlink:type="simple" xlink:href="https://www.instagram.com/villeostwald/" office:target-frame-name="_blank" xlink:show="new"><draw:frame draw:style-name="fr1" draw:name="images3" text:anchor-type="as-char" svg:width="0.656cm" svg:height="0.656cm" draw:z-index="2"><draw:image xlink:href="https://courrier.ac-strasbourg.fr/iwc/svc/wmap/attach/image003.png?token=YfT8A9eV4e&amp;mbox=INBOX&amp;uid=8207&amp;number=6&amp;type=image&amp;subtype=png&amp;process=html%2Cjs%2Clink%2Ctarget%2Cbinhex" xlink:type="simple" xlink:show="embed" xlink:actuate="onLoad"/></draw:frame></draw:a></text:span><text:bookmark text:name="Image_x0020_3"/><text:span text:style-name="T12"><draw:a xlink:type="simple" xlink:href="https://twitter.com/villeostwald" office:target-frame-name="_blank" xlink:show="new"><draw:frame draw:style-name="fr1" draw:name="images4" text:anchor-type="as-char" svg:width="0.656cm" svg:height="0.656cm" draw:z-index="3"><draw:image xlink:href="https://courrier.ac-strasbourg.fr/iwc/svc/wmap/attach/image004.png?token=YfT8A9eV4e&amp;mbox=INBOX&amp;uid=8207&amp;number=7&amp;type=image&amp;subtype=png&amp;process=html%2Cjs%2Clink%2Ctarget%2Cbinhex" xlink:type="simple" xlink:show="embed" xlink:actuate="onLoad"/></draw:frame></draw:a></text:span><text:bookmark text:name="Image_x0020_4"/><text:span text:style-name="T12"><draw:a xlink:type="simple" xlink:href="https://www.youtube.com/channel/UChDSaopP7tonL2W2VEhAseA" office:target-frame-name="_blank" xlink:show="new"><draw:frame draw:style-name="fr1" draw:name="images5" text:anchor-type="as-char" svg:width="0.656cm" svg:height="0.656cm" draw:z-index="4"><draw:image xlink:href="https://courrier.ac-strasbourg.fr/iwc/svc/wmap/attach/image005.png?token=YfT8A9eV4e&amp;mbox=INBOX&amp;uid=8207&amp;number=8&amp;type=image&amp;subtype=png&amp;process=html%2Cjs%2Clink%2Ctarget%2Cbinhex" xlink:type="simple" xlink:show="embed" xlink:actuate="onLoad"/></draw:frame></draw:a></text:span><text:bookmark text:name="Image_x0020_5"/></text:p>
          </table:table-cell>
        </table:table-row>
      </table:table>
      <text:p text:style-name="P4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ans-serif"/>
    <style:font-face style:name="OpenSymbol" svg:font-family="OpenSymbol"/>
    <style:font-face style:name="Verdana" svg:font-family="Verdana, sans-serif"/>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Lucida Sans" style:font-size-complex="18pt" style:font-weight-complex="bold"/>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SimSun" style:font-size-asian="14pt" style:font-weight-asian="bold" style:font-name-complex="Lucida Sans" style:font-size-complex="14pt" style:font-weight-complex="bold"/>
    </style:style>
    <style:style style:name="Table_20_Contents" style:display-name="Table Contents" style:family="paragraph" style:parent-style-name="Standard" style:class="extra">
      <style:paragraph-properties text:number-lines="false" text:line-number="0"/>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Pascal Corbé</meta:initial-creator>
    <meta:creation-date>2023-09-26T05:50:58.49</meta:creation-date>
    <dc:date>2023-11-13T17:14:00.86</dc:date>
    <meta:editing-duration>PT2H43M28S</meta:editing-duration>
    <meta:editing-cycles>61</meta:editing-cycles>
    <meta:generator>OpenOffice/4.1.12$Win32 OpenOffice.org_project/4112m1$Build-9809</meta:generator>
    <meta:document-statistic meta:table-count="1" meta:image-count="5" meta:object-count="0" meta:page-count="7" meta:paragraph-count="144" meta:word-count="2076" meta:character-count="13023"/>
  </office:meta>
</office:document-meta>
</file>